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HGMinchoL" svg:font-family="HGMincho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Verdana"/>
    </style:style>
    <style:style style:name="P2" style:parent-style-name="Standard" style:family="paragraph">
      <style:text-properties style:font-name="Verdana"/>
    </style:style>
    <style:style style:name="P3" style:parent-style-name="Standard" style:family="paragraph">
      <style:text-properties style:font-name="Verdana"/>
    </style:style>
    <style:style style:name="P4" style:parent-style-name="Standard" style:family="paragraph">
      <style:text-properties style:font-name="Verdana"/>
    </style:style>
    <style:style style:name="P5" style:parent-style-name="Standard" style:family="paragraph">
      <style:text-properties style:font-name="Verdana"/>
    </style:style>
    <style:style style:name="P6" style:parent-style-name="Standard" style:family="paragraph">
      <style:text-properties style:font-name="Verdana"/>
    </style:style>
    <style:style style:name="P7" style:parent-style-name="Standard" style:family="paragraph">
      <style:text-properties style:font-name="Verdana"/>
    </style:style>
    <style:style style:name="P8" style:parent-style-name="Standard" style:family="paragraph">
      <style:paragraph-properties fo:text-align="center"/>
      <style:text-properties style:font-name="Verdana"/>
    </style:style>
    <style:style style:name="P9" style:parent-style-name="Standard" style:family="paragraph">
      <style:paragraph-properties fo:text-align="center"/>
      <style:text-properties style:font-name="Verdana"/>
    </style:style>
    <style:style style:name="T10" style:parent-style-name="Policepardéfaut" style:family="text">
      <style:text-properties style:font-name="Verdana" fo:font-weight="bold" style:font-weight-asian="bold" style:font-weight-complex="bold"/>
    </style:style>
    <style:style style:name="T11" style:parent-style-name="Policepardéfaut" style:family="text">
      <style:text-properties style:font-name="Verdana" style:font-name-complex="Verdana"/>
    </style:style>
    <style:style style:name="T12" style:parent-style-name="Policepardéfaut" style:family="text">
      <style:text-properties style:font-name="Verdana" style:font-name-complex="Verdana"/>
    </style:style>
    <style:style style:name="P13" style:parent-style-name="Standard" style:family="paragraph">
      <style:text-properties style:font-name="Verdana" style:font-name-complex="Verdana"/>
    </style:style>
    <style:style style:name="P14" style:parent-style-name="Standard" style:family="paragraph">
      <style:text-properties style:font-name="Verdana" style:font-name-complex="Verdana"/>
    </style:style>
    <style:style style:name="P15" style:parent-style-name="Standard" style:family="paragraph">
      <style:text-properties style:font-name="Verdana" style:font-name-complex="Verdana"/>
    </style:style>
    <style:style style:name="P16" style:parent-style-name="Standard" style:family="paragraph">
      <style:text-properties style:font-name="Verdana" style:font-name-complex="Verdana"/>
    </style:style>
    <style:style style:name="P17" style:parent-style-name="Standard" style:family="paragraph">
      <style:text-properties style:font-name="Verdana" style:font-name-complex="Verdana"/>
    </style:style>
    <style:style style:name="P18" style:parent-style-name="Standard" style:family="paragraph">
      <style:text-properties style:font-name="Verdana" style:font-name-complex="Verdana"/>
    </style:style>
    <style:style style:name="P19" style:parent-style-name="Standard" style:family="paragraph">
      <style:text-properties style:font-name="Verdana" style:font-name-complex="Verdana"/>
    </style:style>
    <style:style style:name="P20" style:parent-style-name="Standard" style:family="paragraph">
      <style:text-properties style:font-name="Verdana" style:font-name-complex="Verdana"/>
    </style:style>
    <style:style style:name="P21" style:parent-style-name="Standard" style:family="paragraph">
      <style:text-properties style:font-name="Verdana" style:font-name-complex="Verdana"/>
    </style:style>
    <style:style style:name="P22" style:parent-style-name="Standard" style:family="paragraph">
      <style:text-properties style:font-name="Verdana" style:font-name-complex="Verdana"/>
    </style:style>
    <style:style style:name="P23" style:parent-style-name="Standard" style:family="paragraph">
      <style:text-properties style:font-name="Verdana" style:font-name-complex="Verdana"/>
    </style:style>
    <style:style style:name="P24" style:parent-style-name="Standard" style:family="paragraph">
      <style:text-properties style:font-name="Verdana" style:font-name-complex="Verdana"/>
    </style:style>
    <style:style style:name="T25" style:parent-style-name="Policepardéfaut" style:family="text">
      <style:text-properties style:font-name="Verdana" style:font-name-complex="Verdana" fo:font-style="italic" style:font-style-asian="italic" style:font-style-complex="italic"/>
    </style:style>
    <style:style style:name="P26" style:parent-style-name="Standard" style:family="paragraph">
      <style:text-properties style:font-name="Verdana" style:font-name-complex="Verdana"/>
    </style:style>
    <style:style style:name="P27" style:parent-style-name="Standard" style:family="paragraph">
      <style:text-properties style:font-name="Verdana" style:font-name-complex="Verdana"/>
    </style:style>
    <style:style style:name="P28" style:parent-style-name="Standard" style:family="paragraph">
      <style:text-properties style:font-name="Verdana" style:font-name-complex="Verdana"/>
    </style:style>
    <style:style style:name="P29" style:parent-style-name="Standard" style:family="paragraph">
      <style:text-properties style:font-name="Verdana" style:font-name-complex="Verdana"/>
    </style:style>
    <style:style style:name="P30" style:parent-style-name="Standard" style:family="paragraph">
      <style:text-properties style:font-name="Verdana" style:font-name-complex="Verdana"/>
    </style:style>
    <style:style style:name="P31" style:parent-style-name="Standard" style:family="paragraph">
      <style:text-properties style:font-name="Verdana" style:font-name-complex="Verdana"/>
    </style:style>
    <style:style style:name="P32" style:parent-style-name="Standard" style:family="paragraph">
      <style:text-properties style:font-name="Verdana" style:font-name-complex="Verdana"/>
    </style:style>
    <style:style style:name="P33" style:parent-style-name="Standard" style:family="paragraph">
      <style:text-properties style:font-name="Verdana"/>
    </style:style>
    <style:style style:name="P34" style:parent-style-name="Standard" style:family="paragraph">
      <style:text-properties style:font-name="Verdana"/>
    </style:style>
    <style:style style:name="P35" style:parent-style-name="Standard" style:family="paragraph">
      <style:text-properties style:font-name="Verdana"/>
    </style:style>
    <style:style style:name="P36" style:parent-style-name="Standard" style:family="paragraph">
      <style:text-properties style:font-name="Verdana"/>
    </style:style>
    <style:style style:name="P37" style:parent-style-name="Standard" style:family="paragraph">
      <style:text-properties style:font-name="Verdana"/>
    </style:style>
    <style:style style:name="P38" style:parent-style-name="Standard" style:family="paragraph">
      <style:text-properties style:font-name="Verdana"/>
    </style:style>
    <style:style style:name="P39" style:parent-style-name="Standard" style:family="paragraph">
      <style:text-properties style:font-name="Verdana"/>
    </style:style>
    <style:style style:name="P40" style:parent-style-name="Standard" style:family="paragraph">
      <style:text-properties style:font-name="Verdana"/>
    </style:style>
    <style:style style:name="P41" style:parent-style-name="Standard" style:family="paragraph">
      <style:text-properties style:font-name="Verdana"/>
    </style:style>
    <style:style style:name="P42" style:parent-style-name="Standard" style:family="paragraph">
      <style:text-properties style:font-name="Verdana"/>
    </style:style>
    <style:style style:name="P43" style:parent-style-name="Standard" style:family="paragraph">
      <style:text-properties style:font-name="Verdana" fo:font-weight="bold" style:font-weight-asian="bold" style:font-weight-complex="bold"/>
    </style:style>
    <style:style style:name="P44" style:parent-style-name="Standard" style:family="paragraph">
      <style:text-properties style:font-name="Verdana" fo:font-weight="bold" style:font-weight-asian="bold" style:font-weight-complex="bold"/>
    </style:style>
    <style:style style:name="P45" style:parent-style-name="Standard" style:family="paragraph">
      <style:text-properties style:font-name="Verdana" fo:font-weight="bold" style:font-weight-asian="bold" style:font-weight-complex="bold"/>
    </style:style>
    <style:style style:name="P46" style:parent-style-name="Standard" style:family="paragraph">
      <style:text-properties style:font-name="Verdana"/>
    </style:style>
    <style:style style:name="P47" style:parent-style-name="Standard" style:family="paragraph">
      <style:text-properties style:font-name="Verdana"/>
    </style:style>
    <style:style style:name="P48" style:parent-style-name="Standard" style:family="paragraph">
      <style:text-properties style:font-name="Verdana"/>
    </style:style>
    <style:style style:name="P49" style:parent-style-name="Standard" style:family="paragraph">
      <style:text-properties style:font-name="Verdana"/>
    </style:style>
    <style:style style:name="P50" style:parent-style-name="Standard" style:family="paragraph">
      <style:text-properties style:font-name="Verdana"/>
    </style:style>
    <style:style style:name="P51" style:parent-style-name="Standard" style:family="paragraph">
      <style:text-properties style:font-name="Verdana"/>
    </style:style>
    <style:style style:name="T52" style:parent-style-name="Policepardéfaut" style:family="text">
      <style:text-properties style:font-name="Verdana"/>
    </style:style>
    <style:style style:name="T53" style:parent-style-name="Policepardéfaut" style:family="text">
      <style:text-properties style:font-name="Verdana"/>
    </style:style>
    <style:style style:name="T54" style:parent-style-name="Policepardéfaut" style:family="text">
      <style:text-properties style:font-name="Verdana" style:font-name-complex="Verdana"/>
    </style:style>
    <style:style style:name="P55" style:parent-style-name="Standard" style:family="paragraph">
      <style:text-properties style:font-name="Verdana"/>
    </style:style>
    <style:style style:name="P56" style:parent-style-name="Standard" style:family="paragraph">
      <style:text-properties style:font-name="Verdana" fo:font-weight="bold" style:font-weight-asian="bold" style:font-weight-complex="bold"/>
    </style:style>
    <style:style style:name="P57" style:parent-style-name="Standard" style:family="paragraph">
      <style:text-properties style:font-name="Verdana"/>
    </style:style>
    <style:style style:name="P58" style:parent-style-name="Standard" style:family="paragraph">
      <style:text-properties style:font-name="Verdana"/>
    </style:style>
    <style:style style:name="T59" style:parent-style-name="Policepardéfaut" style:family="text">
      <style:text-properties style:font-name="Verdana"/>
    </style:style>
    <style:style style:name="T60" style:parent-style-name="Policepardéfaut" style:family="text">
      <style:text-properties style:font-name="Verdana"/>
    </style:style>
  </office:automatic-styles>
  <office:body>
    <office:text text:use-soft-page-breaks="true">
      <text:p text:style-name="P1">STAGES CLOWN</text:p>
      <text:p text:style-name="P2"/>
      <text:p text:style-name="P3">Que ce soit pour la première fois ou qu'on ai déjà traversé des expériences de travail du clown, le clown c'est toujours revenir à la source, toujours revenir à ce qu'on ne<text:s/>sait pas d'avance, au non connu..... Même quand on a un texte, retrouver la racine du langage.</text:p>
      <text:p text:style-name="P4">Ne jamais vouloir aller au résultat. Le résultat viendra d'ailleurs. Il surgira. Il apparaîtra parce que l'acteur sera à une place particulière, comme branché "électriquement" de l'intérieur de lui même à sa présence aux autres, au monde.</text:p>
      <text:p text:style-name="P5">Que devient tout ça quand on est face à des gens qui nous regardent, qui "attendent" de nous ? quand on est en spectacle ? qui sont <text:s/>ces autres à l'intérieur de nous, qui nous observent?</text:p>
      <text:p text:style-name="P6">Nous allons explorer tout ça, individuellement, en groupe, entrer dans la lumière, observer ce qui arrive, le comique qui surprend, envahi parfois, pourquoi ici et pas là où on l'attendait peut être?</text:p>
      <text:p text:style-name="P7"/>
      <text:p text:style-name="P8">TROIS WEEK ENDS</text:p>
      <text:p text:style-name="P9">"POUR UNE APPROCHE DU CLOWN<text:s/>"</text:p>
      <text:p text:style-name="Standard"/>
      <text:p text:style-name="Standard"/>
      <text:p text:style-name="Standard"><text:span text:style-name="T10">premier weekend : la présence.</text:span></text:p>
      <text:p text:style-name="Standard"><text:span text:style-name="T11">Qu'est ce que la présence<text:s/></text:span><text:span text:style-name="T12"><text:s/></text:span></text:p>
      <text:p text:style-name="P13">de celui qui entre dans la lumière</text:p>
      <text:p text:style-name="P14">de celui qui apparait là</text:p>
      <text:p text:style-name="P15">et qui n'a rien d'autre que ce fil du temps entre l'entrée et la sortie pour</text:p>
      <text:p text:style-name="P16">exister ?</text:p>
      <text:p text:style-name="P17">Comment allons nous entrer dans l'exploration de ce qui s'avère être un processus de travail constant ?</text:p>
      <text:p text:style-name="P18">Par des passages sur le plateau, des "exercices" qui sont des échauffements de groupe.</text:p>
      <text:p text:style-name="P19">Par et surtout des passages individuels: nous explorerons le travail de "solitude" c'est à dire d'observation, de regard de l'acteur, indispensable pour être en création constante dans ces traversées...</text:p>
      <text:p text:style-name="P20"/>
      <text:p text:style-name="P21">A traverser ces exercices, nous dévoilerons peut être quel est cet autre à l'intérieur de nous qui jubile.</text:p>
      <text:p text:style-name="P22">le clown, celui qui jubile d'être</text:p>
      <text:p text:style-name="P23">sans concessions</text:p>
      <text:p text:style-name="P24">c'est physique et ça participe de l'être (entier ? )</text:p>
      <text:p text:style-name="Standard"><text:span text:style-name="T25">c'est un travail physique auquel tout l'être participe</text:span></text:p>
      <text:p text:style-name="P26">le corps est la forme de cette jubilation d'existence, nous commencerons à l'esquisser, la sculpter, l'entendre.</text:p>
      <text:p text:style-name="P27">Avec des bouts de costume, créer la<text:s/>silhouette de cet être qui habite en nous...</text:p>
      <text:p text:style-name="P28">avec le maquillage, dessiner son visage.</text:p>
      <text:p text:style-name="P29"/>
      <text:p text:style-name="P30">La parole, la voix, peuvent être une puissante secousse qui fait exploser la présence ou bien qui renforce encore plus sa vibration jubilatoire: nous chercherons en l'ajustant comme on accorde un instrument ...</text:p>
      <text:p text:style-name="P31"/>
      <text:soft-page-break/>
      <text:p text:style-name="P32">Comment peut se passer une journée:</text:p>
      <text:p text:style-name="P33">échauffements, puis</text:p>
      <text:p text:style-name="P34">le travail du "solitaire": Seul en scène, entrer dans la lumière et observer ce qui se passe.</text:p>
      <text:p text:style-name="P35">Affiner les sensations et les perceptions à l'intérieur de<text:s/>nous quand nous entrons sur scène, entrons en contact avec ceux qui regardent...</text:p>
      <text:p text:style-name="P36">Sentir ce que c'est que ne pas "jouer", c'est a dire ne pas être en représentation.</text:p>
      <text:p text:style-name="P37">ce qu'on appelle" la présence" <text:s/>: repérer à quoi elle correspond en nous, et ce qui fait, parfois, "disjoncter" de cette finesse d'existence.</text:p>
      <text:p text:style-name="P38">On cherche et on se dessine une silhouette en plongeant dans un tas de costumes, on l'affine si on l'a déjà</text:p>
      <text:p text:style-name="P39">On essaye le nez.</text:p>
      <text:p text:style-name="P40">On repère ce que c'est que ce <text:s/>célèbre "comique" du clown...</text:p>
      <text:p text:style-name="P41">et peut être encore d'autres choses, cela varie avec les participants, les groupes.</text:p>
      <text:p text:style-name="P42"/>
      <text:p text:style-name="P43">Deuxième weekend: la voix.</text:p>
      <text:p text:style-name="P44"/>
      <text:p text:style-name="P45">nous continuons ce qui s'est dévoilé le premier week end.</text:p>
      <text:p text:style-name="P46">Avec une attention particulière à la voix, parce que c'est en général ce qui est un point particulier:</text:p>
      <text:p text:style-name="P47">échauffement puis:</text:p>
      <text:p text:style-name="P48">On revient à sa silhouette, au nez , et au maquillage.</text:p>
      <text:p text:style-name="P49">On entre à nouveau sur scène dans sa "solitude", on cherche à connecter avec la présence .</text:p>
      <text:p text:style-name="P50">parmi les choses qui font disjoncter de la présence, ou qui renforcent cette présence, la voix est un facteur important:</text:p>
      <text:p text:style-name="P51">la prise de parole, souvent mobilise quelque chose en nous qui nous fait quitter la présence, on le remarque bien chez les autres, ça s'entend. Alors<text:s/>souvent on se dit qu'on préfère rester muet.</text:p>
      <text:p text:style-name="Standard"><text:span text:style-name="T52">Comme je le disais plus haut</text:span><text:span text:style-name="T53">,<text:s/></text:span><text:span text:style-name="T54">La parole, la voix, peuvent être une puissante secousse qui fait exploser la présence ou bien qui renforce encore plus sa vibration jubilatoire: nous chercherons en l'ajustant comme on accorde un instrument ...</text:span></text:p>
      <text:p text:style-name="P55">Travail sur la voix qui vient de ce corps<text:s/>là, à ce moment là, et qui, en même temps, nous "rappelle à nous même", nous ancre dans le présent, réveille la vibration de jubilation.</text:p>
      <text:p text:style-name="Standard"/>
      <text:p text:style-name="Standard"/>
      <text:p text:style-name="P56">Troisième week end: l'écriture ?</text:p>
      <text:p text:style-name="P57"/>
      <text:p text:style-name="P58">échauffement puis:</text:p>
      <text:p text:style-name="Standard"><text:span text:style-name="T59">on revient à tout ça: la présence, ici, là, la voix, la prise de</text:span><text:span text:style-name="T60"><text:s/>parole, et quels mots ? Comment en vient on a créer le langage de cette forme là, notre silhouette et ce visage là, qu'on appelle notre clown ? Peut on dire une chanson ? Un poème, un discours politique ? Nous tenterons tout ça.</text:span></text:p>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HGMinchoL" svg:font-family="HGMincho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HGMinchoL"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ne</meta:initial-creator>
    <dc:creator>Pc User</dc:creator>
    <meta:creation-date>2013-05-19T09:54:00Z</meta:creation-date>
    <dc:date>2018-11-20T09:20:00Z</dc:date>
    <meta:template xlink:href="Normal" xlink:type="simple"/>
    <meta:editing-cycles>1</meta:editing-cycles>
    <meta:editing-duration>PT2100S</meta:editing-duration>
    <meta:document-statistic meta:page-count="2" meta:paragraph-count="8" meta:word-count="692" meta:character-count="4493" meta:row-count="31" meta:non-whitespace-character-count="3809"/>
  </office:meta>
</office:document-meta>
</file>